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208in solid #00000A" fo:border-right="none" fo:padding="0in" style:shadow="none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Heading1" style:family="paragraph">
      <style:paragraph-properties fo:border-top="none" fo:border-left="none" fo:border-bottom="0.0208in solid #00000A" fo:border-right="none" fo:padding="0in" style:shadow="none"/>
    </style:style>
    <style:style style:name="P6" style:parent-style-name="Standard" style:family="paragraph">
      <style:text-properties fo:font-weight="bold" style:font-weight-asian="bold"/>
    </style:style>
    <style:style style:name="P7" style:parent-style-name="Heading3" style:family="paragraph">
      <style:paragraph-properties fo:text-align="center"/>
    </style:style>
    <style:style style:name="T8" style:parent-style-name="DefaultParagraphFont" style:family="text">
      <style:text-properties fo:font-style="italic" style:font-style-asian="italic" fo:font-size="26pt" style:font-size-asian="26pt"/>
    </style:style>
    <style:style style:name="P9" style:parent-style-name="Heading3" style:family="paragraph">
      <style:paragraph-properties fo:text-align="center"/>
    </style:style>
    <style:style style:name="P10" style:parent-style-name="Heading3" style:family="paragraph">
      <style:paragraph-properties fo:text-align="center"/>
    </style:style>
    <style:style style:name="P11" style:parent-style-name="Heading3" style:family="paragraph">
      <style:paragraph-properties fo:text-align="center"/>
    </style:style>
    <style:style style:name="P12" style:parent-style-name="Heading3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Heading2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“VISIT BEAUTIFUL LAKE BRONSON and LAKE BRONSON STATE PARK”</text:span></text:p>
      <text:h text:style-name="P5" text:outline-level="1">NORTHERN MINNESOTA’S FINEST RECREATION CENTER</text:h>
      <text:p text:style-name="P6"/>
      <text:h text:style-name="P7" text:outline-level="3"><text:span text:style-name="T8">THE CITY OF LAKE BRONSON</text:span></text:h>
      <text:h text:style-name="P9" text:outline-level="3">PO BOX 70</text:h>
      <text:h text:style-name="P10" text:outline-level="3">LAKE BRONSON, MINNESOTA-56734</text:h>
      <text:h text:style-name="P11" text:outline-level="3">(218) 754-2710</text:h>
      <text:h text:style-name="P12" text:outline-level="3"><text:s/></text:h>
      <text:p text:style-name="Standard"/>
      <text:p text:style-name="Standard"/>
      <text:p text:style-name="Standard"/>
      <text:p text:style-name="Standard"/>
      <text:p text:style-name="P13"><text:span text:style-name="T14">2020 SCHEDULE OF REGULAR CITY COUNCIL MEETINGS</text:span></text:p>
      <text:p text:style-name="P15"/>
      <text:p text:style-name="P16"/>
      <text:p text:style-name="P17">Tuesday, January 21, 2020<text:tab/><text:tab/>5:30 p.m.<text:tab/>Lake Bronson Community Center</text:p>
      <text:p text:style-name="P18"/>
      <text:p text:style-name="P19">Tuesday, February 18, 2020<text:tab/><text:tab/>5:30 p.m.<text:tab/>Lake Bronson Community Center</text:p>
      <text:p text:style-name="P20"/>
      <text:p text:style-name="P21">Monday, March 16, 2020<text:tab/><text:tab/><text:tab/>5:30 p.m.<text:tab/>Lake Bronson Community Center</text:p>
      <text:p text:style-name="P22"/>
      <text:p text:style-name="P23">Monday, April 20, 2020<text:tab/><text:tab/><text:tab/>5:30 p.m.<text:tab/>Lake Bronson Community Center</text:p>
      <text:p text:style-name="P24"/>
      <text:p text:style-name="P25">Monday, May 18, 2020<text:tab/><text:tab/><text:tab/>5:30 p.m.<text:tab/>Lake Bronson Community Center</text:p>
      <text:p text:style-name="P26"/>
      <text:p text:style-name="P27">Monday, June 15, 2020<text:tab/><text:tab/><text:tab/>5:30 p.m.<text:tab/>Lake Bronson Community Center</text:p>
      <text:p text:style-name="P28"/>
      <text:p text:style-name="P29">Monday, July 20, 2020<text:tab/><text:tab/><text:tab/>5:30 p.m.<text:tab/>Lake Bronson Community Center</text:p>
      <text:p text:style-name="P30"/>
      <text:p text:style-name="P31">Monday, August 17, 2020<text:tab/><text:tab/>5:30 p.m.<text:tab/>Lake Bronson Community Center</text:p>
      <text:p text:style-name="P32"/>
      <text:p text:style-name="P33">Monday, September 21, 2020<text:tab/><text:tab/>5:30 p.m.<text:tab/>Lake Bronson Community Center</text:p>
      <text:p text:style-name="P34"/>
      <text:p text:style-name="P35">Monday, October 19, 2020<text:tab/><text:tab/>5:30 p.m.<text:tab/>Lake Bronson Community Center</text:p>
      <text:p text:style-name="P36"/>
      <text:p text:style-name="P37">Thursday, November 12, 2020<text:tab/><text:tab/>5:30 p.m.<text:tab/>Lake Bronson<text:s/>Community Center</text:p>
      <text:p text:style-name="Standard"><text:span text:style-name="T38"><text:tab/></text:span><text:span text:style-name="T39"><text:tab/></text:span><text:span text:style-name="T40">(Last date to canvass election for 2020 Election)</text:span></text:p>
      <text:p text:style-name="P41"/>
      <text:p text:style-name="P42">Monday, December 21, 2020<text:tab/><text:tab/>5:30 p.m.<text:tab/>Lake Bronson Community Center</text:p>
      <text:h text:style-name="P43" text:outline-level="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/>
      <style:text-properties fo:font-style="italic" style:font-style-asian="italic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Equal Opportunity Provider &amp; Employ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“VISIT BEAUTIFUL LAKE BRONSON and LAKE BRONSON STATE PARK”</dc:title>
    <meta:initial-creator>Lake Bronson</meta:initial-creator>
    <dc:creator>lakebronson</dc:creator>
    <meta:creation-date>2018-11-14T15:47:00Z</meta:creation-date>
    <dc:date>2019-12-12T21:11:00Z</dc:date>
    <meta:template xlink:href="Normal" xlink:type="simple"/>
    <meta:editing-cycles>9</meta:editing-cycles>
    <meta:editing-duration>PT540S</meta:editing-duration>
    <meta:user-defined meta:name="AppVersion">12.0000</meta:user-defined>
    <meta:user-defined meta:name="Company">Lake Brons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097" meta:row-count="7" meta:non-whitespace-character-count="935"/>
  </office:meta>
</office:document-meta>
</file>