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="0in" style:shadow="none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ing1" style:family="paragraph">
      <style:paragraph-properties fo:border-top="none" fo:border-left="none" fo:border-bottom="0.0208in solid #00000A" fo:border-right="none" fo:padding="0in" style:shadow="none"/>
    </style:style>
    <style:style style:name="P6" style:parent-style-name="Standard" style:family="paragraph">
      <style:text-properties fo:font-weight="bold" style:font-weight-asian="bold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fo:font-size="26pt" style:font-size-asian="26pt"/>
    </style:style>
    <style:style style:name="P9" style:parent-style-name="Heading3" style:family="paragraph">
      <style:paragraph-properties fo:text-align="center"/>
    </style:style>
    <style:style style:name="P10" style:parent-style-name="Heading3" style:family="paragraph">
      <style:paragraph-properties fo:text-align="center"/>
    </style:style>
    <style:style style:name="P11" style:parent-style-name="Heading3" style:family="paragraph">
      <style:paragraph-properties fo:text-align="center"/>
    </style:style>
    <style:style style:name="P12" style:parent-style-name="Heading3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1" style:parent-style-name="Standard" style:family="paragraph">
      <style:paragraph-properties fo:text-align="center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7" style:parent-style-name="Heading2" style:family="paragraph">
      <style:text-properties fo:font-weight="bold" style:font-weight-asian="bold"/>
    </style:style>
    <style:style style:name="P58" style:parent-style-name="Standard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“VISIT BEAUTIFUL LAKE BRONSON and LAKE BRONSON STATE PARK”</text:span></text:p>
      <text:h text:style-name="P5" text:outline-level="1">NORTHERN MINNESOTA’S FINEST RECREATION CENTER</text:h>
      <text:p text:style-name="P6"/>
      <text:h text:style-name="P7" text:outline-level="3"><text:span text:style-name="T8">THE CITY OF LAKE BRONSON</text:span></text:h>
      <text:h text:style-name="P9" text:outline-level="3">PO BOX 70</text:h>
      <text:h text:style-name="P10" text:outline-level="3">LAKE BRONSON, MINNESOTA-56734</text:h>
      <text:h text:style-name="P11" text:outline-level="3">(218) 754-2710</text:h>
      <text:h text:style-name="P12" text:outline-level="3"><text:s/></text:h>
      <text:p text:style-name="Standard"><text:span text:style-name="T13">SCHEDULE OF REGULAR CITY COUNCIL MEETINGS</text:span></text:p>
      <text:p text:style-name="Standard"/>
      <text:p text:style-name="P14"/>
      <text:p text:style-name="P15"/>
      <text:p text:style-name="P16"><text:span text:style-name="T17">2019 SUMMER<text:s/></text:span></text:p>
      <text:p text:style-name="P18"/>
      <text:p text:style-name="P19"/>
      <text:p text:style-name="P20"><text:span text:style-name="T21">Monday, May 20, 2019</text:span><text:span text:style-name="T22"><text:tab/></text:span><text:span text:style-name="T23"><text:tab/>7:00 p.m.</text:span><text:span text:style-name="T24"><text:tab/>Lake Bronson Community Center</text:span></text:p>
      <text:p text:style-name="P25"/>
      <text:p text:style-name="P26"><text:span text:style-name="T27">Monday, June 17, 2019</text:span><text:span text:style-name="T28"><text:tab/></text:span><text:span text:style-name="T29"><text:tab/>7:00 p.m.</text:span><text:span text:style-name="T30"><text:tab/>Lake Bronson Community Center</text:span></text:p>
      <text:p text:style-name="P31"/>
      <text:p text:style-name="P32"><text:span text:style-name="T33">Monday, July 15, 2019</text:span><text:span text:style-name="T34"><text:tab/></text:span><text:span text:style-name="T35"><text:tab/>7:00 p.m.</text:span><text:span text:style-name="T36"><text:tab/>Lake Bronson Community Center</text:span></text:p>
      <text:p text:style-name="P37"/>
      <text:p text:style-name="P38"><text:span text:style-name="T39">Monday</text:span><text:span text:style-name="T40">, August 19, 2019</text:span><text:span text:style-name="T41"><text:tab/></text:span><text:span text:style-name="T42"><text:tab/>7:00 p.m.</text:span><text:span text:style-name="T43"><text:tab/>Lake Bronson Community Center</text:span></text:p>
      <text:p text:style-name="P44"/>
      <text:p text:style-name="P45"><text:span text:style-name="T46">Monday, September 16, 2019</text:span><text:span text:style-name="T47"><text:tab/></text:span><text:span text:style-name="T48"><text:tab/>7:00 p.m.</text:span><text:span text:style-name="T49"><text:tab/>Lake Bronson Community Center</text:span></text:p>
      <text:p text:style-name="P50"/>
      <text:p text:style-name="P51"><text:span text:style-name="T52">Monday, October 21, 2019</text:span><text:span text:style-name="T53"><text:tab/></text:span><text:span text:style-name="T54"><text:tab/>7:00 p.m.</text:span><text:span text:style-name="T55"><text:tab/>Lake Bronson Community Center</text:span></text:p>
      <text:p text:style-name="P56"/>
      <text:h text:style-name="P57" text:outline-level="2"/>
      <text:p text:style-name="Textbody"/>
      <text:p text:style-name="Standard"/>
      <text:p text:style-name="P58"><text:span text:style-name="T59">2019 WINTER<text:s/></text:span></text:p>
      <text:p text:style-name="Standard"/>
      <text:p text:style-name="Standard"/>
      <text:p text:style-name="Standard"/>
      <text:p text:style-name="P60"><text:span text:style-name="T61">Monday, November 18, 2019</text:span><text:span text:style-name="T62"><text:tab/></text:span><text:span text:style-name="T63"><text:tab/>5:30 p.m.</text:span><text:span text:style-name="T64"><text:tab/>Lake Bronson Community Center</text:span></text:p>
      <text:p text:style-name="P65"/>
      <text:p text:style-name="P66"><text:span text:style-name="T67">Monday, December 16, 2019</text:span><text:span text:style-name="T68"><text:tab/></text:span><text:span text:style-name="T69"><text:tab/>5:30 p.m.</text:span><text:span text:style-name="T70"><text:tab/>Lake Bronson Community Cente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style="italic" style:font-style-asian="italic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qual Opportunity Provider &amp; Employ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“VISIT BEAUTIFUL LAKE BRONSON and LAKE BRONSON STATE PARK”</dc:title>
    <meta:initial-creator>Lake Bronson</meta:initial-creator>
    <dc:creator>lakebronson</dc:creator>
    <meta:creation-date>2019-03-21T16:17:00Z</meta:creation-date>
    <dc:date>2019-03-21T16:20:00Z</dc:date>
    <meta:print-date>2019-03-21T16:20:00Z</meta:print-date>
    <meta:template xlink:href="Normal" xlink:type="simple"/>
    <meta:editing-cycles>5</meta:editing-cycles>
    <meta:editing-duration>PT180S</meta:editing-duration>
    <meta:user-defined meta:name="AppVersion">12.0000</meta:user-defined>
    <meta:user-defined meta:name="Company">Lake Bron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6" meta:row-count="5" meta:non-whitespace-character-count="679"/>
  </office:meta>
</office:document-meta>
</file>