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="0in" style:shadow="none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ing1" style:family="paragraph">
      <style:paragraph-properties fo:border-top="none" fo:border-left="none" fo:border-bottom="0.0208in solid #00000A" fo:border-right="none" fo:padding="0in" style:shadow="none"/>
    </style:style>
    <style:style style:name="P6" style:parent-style-name="Standard" style:family="paragraph">
      <style:text-properties fo:font-weight="bold" style:font-weight-asian="bold"/>
    </style:style>
    <style:style style:name="P7" style:parent-style-name="Heading3" style:family="paragraph">
      <style:paragraph-properties fo:text-align="center"/>
    </style:style>
    <style:style style:name="T8" style:parent-style-name="DefaultParagraphFont" style:family="text">
      <style:text-properties fo:font-style="italic" style:font-style-asian="italic" fo:font-size="26pt" style:font-size-asian="26pt"/>
    </style:style>
    <style:style style:name="P9" style:parent-style-name="Heading3" style:family="paragraph">
      <style:paragraph-properties fo:text-align="center"/>
    </style:style>
    <style:style style:name="P10" style:parent-style-name="Heading3" style:family="paragraph">
      <style:paragraph-properties fo:text-align="center"/>
    </style:style>
    <style:style style:name="P11" style:parent-style-name="Heading3" style:family="paragraph">
      <style:paragraph-properties fo:text-align="center"/>
    </style:style>
    <style:style style:name="P12" style:parent-style-name="Heading3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Heading2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3"><text:span text:style-name="T4">“VISIT BEAUTIFUL LAKE BRONSON and LAKE BRONSON STATE PARK”</text:span></text:p>
      <text:h text:style-name="P5" text:outline-level="1">NORTHERN MINNESOTA’S FINEST RECREATION CENTER</text:h>
      <text:p text:style-name="P6"/>
      <text:h text:style-name="P7" text:outline-level="3"><text:span text:style-name="T8">THE CITY OF LAKE BRONSON</text:span></text:h>
      <text:h text:style-name="P9" text:outline-level="3">PO BOX 70</text:h>
      <text:h text:style-name="P10" text:outline-level="3">LAKE BRONSON, MINNESOTA-56734</text:h>
      <text:h text:style-name="P11" text:outline-level="3">(218) 754-2710</text:h>
      <text:h text:style-name="P12" text:outline-level="3"><text:s/></text:h>
      <text:p text:style-name="Standard"/>
      <text:p text:style-name="Standard"/>
      <text:p text:style-name="P13"><text:span text:style-name="T14">2018 SCHEDULE OF REGULAR CITY COUNCIL MEETINGS</text:span></text:p>
      <text:p text:style-name="P15"/>
      <text:p text:style-name="P16"><text:span text:style-name="T17">Tuesday, January 16, 2018</text:span><text:span text:style-name="T18"><text:tab/></text:span><text:span text:style-name="T19"><text:tab/>5:30 p.m.</text:span><text:span text:style-name="T20"><text:tab/>Lake Bronson Community Center</text:span></text:p>
      <text:p text:style-name="P21"/>
      <text:p text:style-name="P22"><text:span text:style-name="T23">Tuesday, February 20, 2018</text:span><text:span text:style-name="T24"><text:tab/></text:span><text:span text:style-name="T25"><text:tab/>5:30 p.m.</text:span><text:span text:style-name="T26"><text:tab/>Lake Bronson Community Center</text:span></text:p>
      <text:p text:style-name="P27"/>
      <text:p text:style-name="P28"><text:span text:style-name="T29">Monday, March 19, 2018</text:span><text:span text:style-name="T30"><text:tab/></text:span><text:span text:style-name="T31"><text:tab/>5:30 p.m.</text:span><text:span text:style-name="T32"><text:tab/>Lake Bronson Community Center</text:span></text:p>
      <text:p text:style-name="P33"/>
      <text:p text:style-name="P34"><text:span text:style-name="T35">Mon</text:span><text:span text:style-name="T36">day, April 16, 2018</text:span><text:span text:style-name="T37"><text:tab/></text:span><text:span text:style-name="T38"><text:tab/></text:span><text:span text:style-name="T39">7:00</text:span><text:span text:style-name="T40"><text:s/>p.m.</text:span><text:span text:style-name="T41"><text:tab/>Lake Bronson Community Center</text:span></text:p>
      <text:p text:style-name="P42"/>
      <text:p text:style-name="P43"><text:span text:style-name="T44">Monday, May 21, 2018</text:span><text:span text:style-name="T45"><text:tab/></text:span><text:span text:style-name="T46"><text:tab/></text:span><text:span text:style-name="T47">7:00<text:s/></text:span><text:span text:style-name="T48">p.m.</text:span><text:span text:style-name="T49"><text:tab/>Lake Bronson Community Center</text:span></text:p>
      <text:p text:style-name="P50"/>
      <text:p text:style-name="P51"><text:span text:style-name="T52">Monday, June 18, 2018</text:span><text:span text:style-name="T53"><text:tab/></text:span><text:span text:style-name="T54"><text:tab/></text:span><text:span text:style-name="T55">7:00<text:s/></text:span><text:span text:style-name="T56">p.m.</text:span><text:span text:style-name="T57"><text:tab/>Lake Bronson Community Center</text:span></text:p>
      <text:p text:style-name="P58"/>
      <text:p text:style-name="P59"><text:span text:style-name="T60">Monday, July 16, 2018</text:span><text:span text:style-name="T61"><text:tab/></text:span><text:span text:style-name="T62"><text:tab/></text:span><text:span text:style-name="T63">7:00<text:s/></text:span><text:span text:style-name="T64">p.m.</text:span><text:span text:style-name="T65"><text:tab/>Lake Bronson Community Center</text:span></text:p>
      <text:p text:style-name="P66"/>
      <text:p text:style-name="P67"><text:span text:style-name="T68">Monday, August 20, 2018</text:span><text:span text:style-name="T69"><text:tab/></text:span><text:span text:style-name="T70"><text:tab/></text:span><text:span text:style-name="T71">7:00<text:s/></text:span><text:span text:style-name="T72">p.m.</text:span><text:span text:style-name="T73"><text:tab/>Lake Bronson Community Center</text:span></text:p>
      <text:p text:style-name="P74"/>
      <text:p text:style-name="P75"><text:span text:style-name="T76">Monday, September 17, 2018</text:span><text:span text:style-name="T77"><text:tab/></text:span><text:span text:style-name="T78"><text:tab/></text:span><text:span text:style-name="T79">7:00<text:s/></text:span><text:span text:style-name="T80">p.m.</text:span><text:span text:style-name="T81"><text:tab/>Lake Bronson Community Center</text:span></text:p>
      <text:p text:style-name="P82"/>
      <text:p text:style-name="P83"><text:span text:style-name="T84">Monday, October 15, 2018</text:span><text:span text:style-name="T85"><text:tab/></text:span><text:span text:style-name="T86"><text:tab/></text:span><text:span text:style-name="T87">7:00<text:s/></text:span><text:span text:style-name="T88">p.m.</text:span><text:span text:style-name="T89"><text:tab/>Lake Bronson Community Center</text:span></text:p>
      <text:p text:style-name="P90"/>
      <text:p text:style-name="P91"><text:span text:style-name="T92">Monday, November 19, 2018</text:span><text:span text:style-name="T93"><text:tab/></text:span><text:span text:style-name="T94"><text:tab/>5:30 p.m.</text:span><text:span text:style-name="T95"><text:tab/>Lake Bronson Comm</text:span><text:span text:style-name="T96">unity Center</text:span></text:p>
      <text:p text:style-name="P97"/>
      <text:p text:style-name="P98"><text:span text:style-name="T99">Monday, December 17, 2018</text:span><text:span text:style-name="T100"><text:tab/></text:span><text:span text:style-name="T101"><text:tab/>5:30 p.m.</text:span><text:span text:style-name="T102"><text:tab/>Lake Bronson Community Center</text:span></text:p>
      <text:h text:style-name="P103" text:outline-level="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style="italic" style:font-style-asian="italic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qual Opportunity Provider &amp; Employ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“VISIT BEAUTIFUL LAKE BRONSON and LAKE BRONSON STATE PARK”</dc:title>
    <meta:initial-creator>Lake Bronson</meta:initial-creator>
    <dc:creator>lakebronson</dc:creator>
    <meta:creation-date>2017-12-06T18:31:00Z</meta:creation-date>
    <dc:date>2017-12-06T18:31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Lake Bron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5" meta:row-count="7" meta:non-whitespace-character-count="883"/>
  </office:meta>
</office:document-meta>
</file>